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officeooo:paragraph-rsid="001c81ae" style:font-size-asian="18pt" style:font-size-complex="18pt"/>
    </style:style>
    <style:style style:name="P3" style:family="paragraph" style:parent-style-name="Standard">
      <style:text-properties fo:font-size="18pt" officeooo:paragraph-rsid="001a9cb5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">Проповедь на богослужении объединений перемещенных лиц в рамках <text:s/>Дня католиков 16 мая 2026 г., 11:00–12:00, Вюрцбург, костёл Святой Гертруды</text:span><text:line-break/>Тема: «Прости нам наши долги, как и мы прощаем…»<text:line-break/>Чтения: Кол 2, 12–14; Лк 11, 1–4<text:line-break/><text:line-break/>В моей родной Тюрингии живет много людей, которые говорят: «Тюрингия — это мой дом, но не моя родина!» Под этим они подразумевают: я родился во Фрайбурге, в Гёрлице, во Вроцлаве или в Катовице, но сейчас живу в Веймаре, Эрфурте или<text:line-break/>Хайлигенштадте. Некоторые любят время от времени возвращаться в свою родину, чтобы увидеть там пейзажи и города, которые раньше были для них родными. Но они также с удовольствием возвращаются в свои нынешние места жительства, потому что здесь они нашли друзей или заняли прочное место в приходе. <text:line-break/>Так может случиться, что африканец из Черной Африки с тюрингским акцентом скажет: «Здесь, в Эрфурте, моя родина!» Он родился здесь и знает эту землю и людей лучше, чем саму Африку. Он чувствует себя здесь в безопасности и говорит: «Тюрингия, а не Африка — моя родина!»<text:line-break/>Для нас, католиков, родина существует и в чужой стране, если мы находим там католическую церковь, участвуем в богослужении и знаем тексты Святой Мессы, которые, хотя и произносятся на местном языке, но благодаря нашему знанию в родной общине остаются понятными. Особенно молитва «Отче наш» является тогда важным элементом богослужения, где мы все чувствуем себя связанными общим текстом, который мы получили от Иисуса Христа и который мы на нашем языке молимся вслух или про себя. </text:p>
      <text:p text:style-name="P2">Для меня, как епископа, например, на Всемирных днях молодежи всегда становились важными те моменты, когда мы на многих языках произносим эту молитву Иисуса и <text:soft-page-break/>выражаем наше общее стремление к Отцу Небесному и Его Царству Божьему, которое должно прийти к нам. С помощью этого Царства Божьего должно быть преображено и улучшено все то, что мы, люди, начали.<text:line-break/>Мы не всегда все устроили так, чтобы Царство Божье было уже узнаваемо, но мы пытались сделать это Царство Божье отчасти ощутимым своими словами и делами.<text:line-break/><text:line-break/>Вдохновение к совместной молитве и просьбе к Богу мы получаем в Послании апостола Павла к общине в Колоссах. Здесь апостол использует прекрасный образ, в котором мы понимаем, на какой основе строится наше отношение к<text:line-break/>Богу: «Он перечеркнул долговое письмо и отменил его требования. Он пригвоздил все требования к кресту». Итак, когда мы сегодня смотрим на крест, мы видим Распятого, пригвожденного к кресту, и вместе с Ним все, что отделяло и отделяет нас от Бога. Таким образом, у нас есть все основания для благодарности нашему Отцу Небесному, который совершил примирение между Небом и землей, послав к нам Своего Сына Иисуса Христа, который совершил дело искупления и тем самым примирение. <text:line-break/>Тот, кто смог испытать освобождение от личной вины, будет с радостью снова и снова причащаться таинства покаяния и тем самым сам обретет способность к примирению, без которого <text:line-break/>ни одна страна и ни один народ не могут обрести внутренний и внешний мир.<text:line-break/>Для этого богослужения ассоциаций перемещенных лиц мы сознательно выбрали библейский текст, в котором содержится «Отче наш». Евангелисты Матфей и Лука передали нам молитву Иисуса. Когда она была записана, христиане уже много лет молились ею, и она входила в их постоянный молитвенный репертуар на богослужении. Так и сегодня эта молитва Иисуса объединяет на всех богослужениях, где собираются христиане, молитвенные просьбы и<text:line-break/>мысли верующих. Почти само собой разумеется, мы <text:soft-page-break/>присоединяем «Отче наш» к личным молитвам, чтобы еще раз упомянуть общую основу, которая нас объединяет и призывает к примирению.<text:line-break/>В прошлом году отмечалась годовщина обмена письмами немецких и польских епископов после Второго Ватиканского собора, который стал важной вехой на пути примирения между Польшей и Германией. «Мы прощаем и просим прощения». 18 ноября 1965 года польские <text:line-break/>епископы направили немецким католическим епископам это письмо, на которое 5 декабря 1965 года поступил ответ от немецких епископов.<text:line-break/>Интересно, что инициатива исходила от польских епископов, которые, прежде всего, описали в нем 1000-летнюю историю добрососедства между поляками и немцами. Христианизация Польши произошла благодаря миссионерам из Германии. В этом письме также упоминаются страдания, вызванные изгнанием. Архиепископ Болеслав Коминек дал толчок к написанию этого письма, которое сегодня также считается началом усилий по созданию новой европейской сплоченности. В преддверии этой переписки<text:line-break/>немецкие и польские епископы обратились к папе Павлу VI с просьбой беатифицировать отца Максимилиана Кольбе, убитого в концлагере Освенцим. В 1971 году папа Павел VI исполнил эту просьбу. В 1982 году Папа Иоанн Павел II канонизировал его. Таким образом был дан ясный знак возможности переосмысления несправедливости, причем не путем взаимного зачета, а путем «прибивания к кресту» на основе собственного опыта примирения и, таким образом, достижения завершения.<text:line-break/>И по сей день мы сближаемся друг с другом в совместной молитве «Отче наш». Мы находим нашу общую основу. В этой молитве происходит образование треугольника между Богом, ближним и мной самим. Ближний может быть конкретным человеком, целой группой и даже целым народом. В эти дни мы молимся о мире во всем мире, где, с <text:soft-page-break/>одной стороны, мы видим все дипломатические усилия, но, с другой стороны, также и военные действия, приносящие смерть и изгнание. Большинство из нас, исходя из собственного опыта, не видят благоприятного исхода, если оружие не умолкнет и прежние враги не пожмут друг другу руки. Также и наше сегодняшнее богослужение на Дне католиков в Вюрцбурге призывает нас: «Имей мужество, встань!»<text:line-break/>– это означает и для нас:<text:span text:style-name="T1"> </text:span><text:span text:style-name="T2">имейте мужество к примирению и прощению.</text:span><text:line-break/>Я благодарен за то, что могу молиться. Не всем людям был дан этот дар или они не осознали его как предложение. Некоторые люди никогда не задумывались о Боге и поэтому отвергают молитву. </text:p>
      <text:p text:style-name="P2">Но иногда они также говорят нам, христианам – особенно в чрезвычайной ситуации: «Молись за меня!» <text:line-break/>С этого иногда начинается новый путь. Наша молитва всегда должна начинаться с благодарности Богу, который сопровождал нас на протяжении нашей жизни и открывал пути, ведущие к примирению. Когда мы достаточно поблагодарили, мы можем<text:line-break/>также достойно изложить наши просьбы, которые тогда не являются предложениями Богу о том, что Он должен сделать, а скромными указаниями на то, чего мы сами не можем достичь.<text:line-break/> «Да будет воля Твоя!» — это мы всегда добавляем, потому что Сам Бог лучше всего знает, что для нас хорошо.<text:line-break/>Сегодня на богослужении молитва «Отче наш» должна произноситься с большим внутренним участием. При этом мы должны смотреть на наших соседей справа и слева и тем самым на всех людей, которые хотят жить с примиренным сердцем. Великий мир остается, в конечном счете, даром Бога нам, людям, когда<text:line-break/>Царство Божие придет к нам. Я с нетерпением жду того момента, когда смогу увидеть Отца Небесного и <text:soft-page-break/>приветствовать Его. Тогда мы должны будем держать за руки многих людей, с которыми мы уже сейчас связаны верой, любовью и надеждой<text:line-break/>. Аминь.<text:line-break/><text:line-break/><text:line-break/><text:lin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5T15:31:21.105000000</meta:creation-date>
    <meta:print-date>2026-04-11T22:47:20.598000000</meta:print-date>
    <dc:date>2026-04-11T22:52:36.713000000</dc:date>
    <meta:editing-duration>PT4H58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5" meta:paragraph-count="3" meta:word-count="1068" meta:character-count="6981" meta:non-whitespace-character-count="5899"/>
  </office:meta>
</office:document-meta>
</file>