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1" fo:font-size="16pt" style:font-size-asian="16pt" style:font-size-complex="16pt"/>
    </style:style>
    <style:style style:name="P2" style:family="paragraph" style:parent-style-name="Standard">
      <style:text-properties style:font-name="Arial1" fo:font-size="16pt" officeooo:paragraph-rsid="001ef829" style:font-size-asian="16pt" style:font-size-complex="16pt"/>
    </style:style>
    <style:style style:name="P3" style:family="paragraph" style:parent-style-name="Standard">
      <style:text-properties style:font-name="Arial1" fo:font-size="16pt" officeooo:paragraph-rsid="001f6f31" style:font-size-asian="16pt" style:font-size-complex="16pt"/>
    </style:style>
    <style:style style:name="P4" style:family="paragraph" style:parent-style-name="Standard">
      <style:paragraph-properties fo:text-align="justify" style:justify-single-word="false"/>
      <style:text-properties style:font-name="Arial1" fo:font-size="16pt" officeooo:paragraph-rsid="001f6f31" style:font-size-asian="16pt" style:font-size-complex="16pt"/>
    </style:style>
    <style:style style:name="T1" style:family="text">
      <style:text-properties officeooo:rsid="001ef829"/>
    </style:style>
    <style:style style:name="T2" style:family="text">
      <style:text-properties officeooo:rsid="001f6f3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1</text:p>
      <text:p text:style-name="P1">Predigt zum Gottesdienst der Vertriebenenverbände beim Katholikentag am 16.05.2026, 11-12.00 Uhr in Würzburg, St. Gertrud<text:span text:style-name="T1">i</text:span>s-Kirche</text:p>
      <text:p text:style-name="P1">Thema: Vergib uns unsere Schuld, wie auch wir vergeben …</text:p>
      <text:p text:style-name="P1">Lesungen: Kol 2, 12-14; Lk 11, 1-4</text:p>
      <text:p text:style-name="P1"/>
      <text:p text:style-name="P1">In meiner Heimat Thüringen leben viele Menschen die sagen: „Thüringen ist mein Zuhause, aber nicht meine Heimat!“ Damit meinen sie: Ich bin in Freiburg, in Görlitz, in Breslau oder in Kattowitz geboren, aber ich lebe jetzt in Weimar, Erfurt oder</text:p>
      <text:p text:style-name="P1">Heiligenstadt. Manche fahren gern auch wieder einmal in ihre Heimat zurück, um dort die Landschaft und die Städte zu sehen, die ihnen früher die Heimat waren. Sie kommen aber auch gern wieder zu ihren jetzigen Wohnorten zurück, weil sie hier Freunde gefunden haben oder auch in einer Kirchengemeinde einen festen</text:p>
      <text:p text:style-name="P1">Platz haben. </text:p>
      <text:p text:style-name="P3">So kann es sein, dass ein Schwarzafrikaner mit thüringischer Mundart sagt: „Hier in Erfurt ist meine Heimat!“ Er wurde hier geboren und kennt Land und Leute besser als das Land Afrika. Er fühlt sich hier gebor<text:span text:style-name="T1">g</text:span>en und sagt: „Thüringen und</text:p>
      <text:p text:style-name="P1">nicht Afrika ist meine Heimat!“</text:p>
      <text:p text:style-name="P1">Für uns katholische Christen besteht die Heimat auch in einem fremden Land, wenn wir dort eine katholische Kirche finden, den Gottesdienst mitfeiern und die Texte der heiligen Messe kennen, die zwar in der dortigen Sprache gebetet werden, aber wir</text:p>
      <text:p text:style-name="P4">doch aufgrund unserer Kenntnis in der Heimatgemeinde verständlich sind. <text:span text:style-name="T2">Besond</text:span>ers das Gebet des Vaterunsers ist dann ein wichtiges Element im Gottesdienst, wo wir alle uns verbunden fühlen durch den gemeinsamen Text, den wir von Jesus Christus überliefert bekommen haben und den wir mit unserer Sprache</text:p>
      <text:p text:style-name="P1">laut oder leise beten. Für mich als Bischof sind z.B. bei den Weltjugendtagen immer diese Augenblicke wichtig geworden, bei denen wir in vielen Sprachen dieses Gebet Jesu sprechen und unsere gemeinsame Sehnsucht nach dem Vater im Himmel und</text:p>
      <text:p text:style-name="P1">seinem Gottesreich ausdrücken, dass zu uns kommen soll. Mit diesem Gottesreich soll all das verwandelt und verbessert werden, was wir Menschen begonnen haben.</text:p>
      <text:p text:style-name="P1"><text:soft-page-break/>Wir haben nicht immer alles so gestaltet, dass das Gottesreich schon erkennbar war, aber wir haben versucht, dieses Gottesreich durch unsere Worte und Taten ansatzweise spürbar zu machen.</text:p>
      <text:p text:style-name="P1"/>
      <text:p text:style-name="P1">Ermutigung zum gemeinsamen Gebet und zur Bitte an Gott erhalten wir im Brief des Apostels Paulus an die Gemeinde in Kolossä. Hier gebraucht der Apostel ein schönes Bild, in dem wir erkennen, auf welcher Basis wir in unserem Verhältnis zu</text:p>
      <text:p text:style-name="P2">Gott stehen: „Er hat den Schuldschein durchgestrichen und seine Forderungen aufgehoben. Er hat alle Forderungen an das Kreuz geheftet.“ Wenn wir also heute ein Kreuz anschauen, dann sehen wir den Gekreuzigten, der an das Kreuz geschlagen wurde und mit ihm alles, was uns von Gott getrennt hat und trennt. Wir haben also allen Grund zur Dankbarkeit gegenüber unserem Vater im Himmel, der Versöhnung zwischen Himmel und Erde gestiftet hat, indem er seinen Sohn Jesus Christus zu uns sandte, der das Erlösungswerk und damit die Versöhnung bewirkt hat. </text:p>
      <text:p text:style-name="P2">Wer die Erfahrung der Befreiung aus persönlicher Schuld machen konnte, der wird immer wieder gern das Bußsakrament empfangen und damit selbst zu Versöhnung fähig werden, ohne die </text:p>
      <text:p text:style-name="P2">kein Land und kein Volk zu einem inneren und äußeren Frieden finden kann.</text:p>
      <text:p text:style-name="P1">Wir haben bei diesem Gottesdienst der Vertriebenenverbände ganz bewusst einen biblischen Text ausgewählt, in dem das Vaterunser steht. Die Evangelisten Matthäus und Lukas haben uns das Gebet Jesu übermittelt. Als es aufgeschrieben wurde, hatten es die Christen schon viele Jahre gebetet und <text:span text:style-name="T1">es </text:span>gehörte zu ihrem festen</text:p>
      <text:p text:style-name="P2">Gebetsschatz im Gottesdienst. So verbindet auch heute dieses Gebet Jesu in allen Gottesdiensten, in denen Christen zusammenkommen, die Gebetsanliegen und die</text:p>
      <text:p text:style-name="P1">Gedanken der Gläubigen. Fast selbstverständlich fügen wir das Vaterunser den persönlichen Gebeten an, um das gemeinsame Fundament noch einmal zu nennen, das uns verbindet und zu Versöhnung einlädt.</text:p>
      <text:p text:style-name="P2">In vergangenen Jahr wurde an den Austausch der Briefe deutscher und polnischer Bischöfe nach dem 2. Vatikanischen Konzil gedacht, der ein wichtiger Meilenstein zur Versöhnung zwischen Polen und Deutschland geworden ist. „Wir vergeben und bitten um Vergebung“. Am 18. November 1965 adressierten die polnischen </text:p>
      <text:p text:style-name="P2"><text:soft-page-break/></text:p>
      <text:p text:style-name="P2">Bischöfe an die deutschen katholischen Bischöfe dieses Schreiben, das dann auch am 5. Dezember 1965 seitens der deutschen Bischöfe beantwortet wurde.</text:p>
      <text:p text:style-name="P1">Interessanterweise kam die Initiative durch die polnischen Bischöfe, die vor allem dabei die 1000jährige Geschichte einer guten Nachbarschaft zwischen Polen und Deutschen beschrieben. Die Christianisierung Polens kam durch Missionare aus</text:p>
      <text:p text:style-name="P1">Deutschen. In diesem Brief wird auch das Leid genannt, das durch die Vertreibung verursacht wurde. Erzbischof Boleslaw Kominek gab den Anstoß zu diesem Schreiben, das heute auch als Beginn der Anstrengungen zu einer neuen europäischen Verbundenheit gewertet wird. Im Vorfeld dieses Briefaustauschs hatten</text:p>
      <text:p text:style-name="P1">deutsche und polnische Bischöfe Papst Paul VI. gebeten, den im KZ Auschwitz ermordeten Pater Maximilian Kolbe selig zu sprechen. 1971 erfüllte Papst Paul VI. diesen Wunsch. 1982 sprach ihn Papst Johannes Paul II heilig. Damit war ein</text:p>
      <text:p text:style-name="P1">deutliches Zeichen für die Möglichkeit gesetzt, Unrecht aufzuarbeiten, in dem es nicht gegenseitig aufgerechnet wird, sondern aufgrund der eigenen Erfahrung von Versöhnung „an das Kreuz geheftet wird“ und damit zu einem Abschluss kommt.</text:p>
      <text:p text:style-name="P1">Bis heute ist es so, dass im gemeinsamen Gebet des Vaterunsers wir näher zueinander kommen. Wir finden unsere gemeinsame Basis. Es vollzieht sich in diesem Gebet die Bildung eines Dreiecks zwischen Gott, dem Nächsten und mir selbst. Der Nächste kann eine konkrete Person sein, eine ganze Gruppe und sogar</text:p>
      <text:p text:style-name="P1">ein ganzes Volk. In diesen Tagen beten wir um den Frieden in der Welt, wo wir einerseits alle diplomatischen Bemühungen sehen, aber anderseits auch das militärische Vorgehen, das Tod und Vertreibung bringt. Die meisten von uns sehen</text:p>
      <text:p text:style-name="P1">aufgrund der eigenen Erfahrung keinen guten Ausgang, wenn die Waffen nicht schweigen und die bisherigen Feinde sich nicht die Hände reichen. Auch unser Gottesdienst heute beim Katholikentag in Würzburg lädt uns ein: „Hab Mut, steh auf!“</text:p>
      <text:p text:style-name="P1">– das bedeutet auch für uns: Habt Mut zur Versöhnung und Vergebung.</text:p>
      <text:p text:style-name="P2">Ich bin dankbar, dass ich beten kann. Nicht allen Menschen wurde dieses Geschenk mitgeteilt oder haben es als ein Angebot erkannt. Manche Mitmenschen haben noch nie an Gott gedacht und lehnen <text:soft-page-break/>deshalb ein Gebet ab. Manchmal sagen sie aber auch zu uns Christen – besonders in einer Notsituation: „Bete für mich!“ </text:p>
      <text:p text:style-name="P2">Damit beginnt bisweilen ein neuer Weg. Unser Gebet muss immer mit dem Dank an Gott beginnen, der uns im Laufe unseres Lebens begleitet hat und Wege eröffnete, die zur Versöhnung führen konnten. Wenn wir ausreichend gedankt haben, können wir</text:p>
      <text:p text:style-name="P1">auch angemessen unsere Bitten vortragen, die dann keine Vorschläge an Gott sind, was er tun soll, sondern demütige Hinweise auf das, was wir selbst nicht bewirken</text:p>
      <text:p text:style-name="P1">können. „Dein Wille geschehe!“ – das fügen wir immer dazu, denn Gott selbst weiß am besten, was gut für uns ist.</text:p>
      <text:p text:style-name="P1">Heute im Gottesdienst soll das Gebet des Vaterunsers mit großer innerer Anteilnahme gesprochen werden. Dabei sollten wir unsere Nachbarn rechts und links anschauen und damit alle Menschen, die mit versöhntem Herzen leben wollen. Der große Friede bleibt letztlich das Geschenk Gottes an uns Menschen, wenn das</text:p>
      <text:p text:style-name="P1">Gottesreich zu uns kommt. Ich freue mich darauf, den Vater im Himmel einmal sehen und ihm zujubeln zu können. Dann sollten wir viele Menschen an unseren Händen halten, mit denen wir jetzt schon im Glauben, in der Liebe und in der Hoffnung</text:p>
      <text:p text:style-name="P1">verbunden sind. Am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4-05T16:29:16.439000000</meta:creation-date>
    <meta:print-date>2026-04-05T17:53:37.208000000</meta:print-date>
    <dc:date>2026-04-05T21:15:52.425000000</dc:date>
    <meta:editing-duration>PT4H46M35S</meta:editing-duration>
    <meta:editing-cycles>2</meta:editing-cycles>
    <meta:generator>LibreOffice/7.4.0.3$Windows_X86_64 LibreOffice_project/f85e47c08ddd19c015c0114a68350214f7066f5a</meta:generator>
    <meta:document-statistic meta:table-count="0" meta:image-count="0" meta:object-count="0" meta:page-count="4" meta:paragraph-count="38" meta:word-count="1173" meta:character-count="7601" meta:non-whitespace-character-count="6458"/>
  </office:meta>
</office:document-meta>
</file>